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細黑體" svg:font-family="書法家細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margin-bottom="0.1666in" fo:line-height="0.1666in" fo:text-indent="0.555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vertical-align="middle" fo:margin-bottom="0.1666in" fo:line-height="0.1666in" fo:text-indent="0.555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7854in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6847in"/>
    </style:style>
    <style:style style:name="TableColumn21" style:family="table-column">
      <style:table-column-properties style:column-width="0.5437in"/>
    </style:style>
    <style:style style:name="Table10" style:family="table">
      <style:table-properties style:width="7.3659in" style:rel-width="100.02%" fo:margin-left="-0.0013in" table:align="left"/>
    </style:style>
    <style:style style:name="TableRow22" style:family="table-row">
      <style:table-row-properties style:min-row-height="0.2368in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40" style:family="table-row">
      <style:table-row-properties style:min-row-height="0.2006in" fo:keep-together="always"/>
    </style:style>
    <style:style style:name="TableCell4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49" style:family="table-row">
      <style:table-row-properties style:min-row-height="0.1854in" fo:keep-together="always"/>
    </style:style>
    <style:style style:name="TableCell50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vertical-align="middle" fo:padding-top="0.0395in" fo:padding-left="0.0194in" fo:padding-bottom="0.0395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dashed #000000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7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7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416in double #000000" style:border-line-width-left="0.0138in 0.0138in 0.0138in" fo:border-bottom="0.0069in solid #000000" fo:border-right="0.0416in double #000000" style:border-line-width-right="0.0138in 0.0138in 0.0138in" fo:padding-top="0.0395in" fo:padding-left="0.0194in" fo:padding-bottom="0.0395in" fo:padding-right="0.0194in"/>
    </style:style>
    <style:style style:name="P7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dashed #000000" fo:border-left="0.0416in double #000000" style:border-line-width-left="0.0138in 0.0138in 0.0138in" fo:border-bottom="0.0069in solid #000000" fo:border-right="0.0416in double #000000" style:border-line-width-right="0.0138in 0.0138in 0.0138in" fo:padding-top="0.0395in" fo:padding-left="0.0194in" fo:padding-bottom="0.0395in" fo:padding-right="0.0194in"/>
    </style:style>
    <style:style style:name="P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8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9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0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0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0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1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2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2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416in double #000000" style:border-line-width-left="0.0138in 0.0138in 0.0138in" fo:border-bottom="0.0069in dashed #000000" fo:border-right="0.0416in double #000000" style:border-line-width-right="0.0138in 0.0138in 0.0138in" fo:padding-top="0.0395in" fo:padding-left="0.0194in" fo:padding-bottom="0.0395in" fo:padding-right="0.0194in"/>
    </style:style>
    <style:style style:name="P1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 style:font-size-complex="18pt"/>
    </style:style>
    <style:style style:name="TableRow131" style:family="table-row">
      <style:table-row-properties style:min-row-height="0.4375in" fo:keep-together="always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395in" fo:padding-left="0.0194in" fo:padding-bottom="0.0395in" fo:padding-right="0.0194in"/>
    </style:style>
    <style:style style:name="P13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vertical-align="middle" fo:margin-bottom="0.1666in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fo:text-align="end" style:vertical-align="middle"/>
      <style:text-properties style:font-name="Arial" style:font-name-asian="書法家細黑體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同高級中學國中部(圖書館)</text:p>
      <text:p text:style-name="P2"><text:span text:style-name="T3">10</text:span><text:span text:style-name="T4">5</text:span><text:span text:style-name="T5">學年度暑</text:span><text:span text:style-name="T6">假</text:span><text:span text:style-name="T7">閱讀</text:span><text:span text:style-name="T8">心得寫作</text:span><text:span text:style-name="T9">學習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(新的)</text:p>
            <text:p text:style-name="P25">年級/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教師簽章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書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作者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版者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出版年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頁數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>內容摘要(100字以上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嘉言美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心得感想(200字以上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討論議題(請針對書籍內容至少提出一個相關的討論議題)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(</text:span><text:span text:style-name="T137">請於</text:span><text:span text:style-name="T138">105</text:span><text:span text:style-name="T139">年</text:span><text:span text:style-name="T140">8</text:span><text:span text:style-name="T141">月</text:span><text:span text:style-name="T142">29</text:span><text:span text:style-name="T143">日開學當日將</text:span><text:span text:style-name="T144">學習單</text:span><text:span text:style-name="T145">繳交給圖資股長</text:span><text:span text:style-name="T146">(</text:span><text:span text:style-name="T147">無圖資股長的班級繳交給設備股長</text:span><text:span text:style-name="T148">)</text:span><text:span text:style-name="T149"><draw:frame draw:z-index="251657728" draw:id="id0" draw:style-name="a0" draw:name="Text Box 2" text:anchor-type="paragraph" svg:x="6.38194in" svg:y="0.075in" svg:width="0.75in" svg:height="0.3125in" style:rel-width="scale" style:rel-height="scale"><draw:text-box><text:p text:style-name="P15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細黑體" svg:font-family="書法家細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立忠和國中閱讀學習單</dc:title>
    <meta:initial-creator>教務處</meta:initial-creator>
    <dc:creator>TTSH</dc:creator>
    <meta:creation-date>2016-06-24T04:26:00Z</meta:creation-date>
    <dc:date>2016-06-24T04:26:00Z</dc:date>
    <meta:print-date>2015-01-22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